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847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88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4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811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cm" style:auto-text-indent="false" fo:padding="0cm" fo:border="none"/>
      <style:text-properties fo:font-variant="normal" fo:text-transform="none" fo:color="#000000" style:font-name="Arimo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 style:list-style-name="WW8Num1">
      <style:paragraph-properties fo:margin-left="0.882cm" fo:margin-right="0.035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11" style:family="paragraph" style:parent-style-name="Колонтитул">
      <style:paragraph-properties fo:line-height="100%" fo:text-align="start" style:justify-single-word="false" fo:background-color="transparent">
        <style:background-image/>
      </style:paragraph-properties>
    </style:style>
    <style:style style:name="P12" style:family="paragraph" style:parent-style-name="Колонтитул">
      <style:paragraph-properties fo:line-height="100%" fo:text-align="center" style:justify-single-word="false" fo:background-color="transparent">
        <style:background-image/>
      </style:paragraph-properties>
    </style:style>
    <style:style style:name="P13" style:family="paragraph" style:parent-style-name="Колонтитул">
      <style:paragraph-properties fo:line-height="100%" fo:text-align="center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Колонтитул">
      <style:paragraph-properties fo:line-height="100%" fo:text-align="center" style:justify-single-word="false" fo:background-color="transparent">
        <style:background-image/>
      </style:paragraph-properties>
      <style:text-properties fo:font-size="1pt" style:font-size-asian="1pt" style:font-size-complex="1pt"/>
    </style:style>
    <style:style style:name="P15" style:family="paragraph" style:parent-style-name="Колонтитул">
      <style:paragraph-properties fo:margin-left="0.035cm" fo:margin-right="0.035cm" fo:margin-top="0cm" fo:margin-bottom="0cm" fo:line-height="100%" fo:text-align="center" style:justify-single-word="false" fo:text-indent="0.988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Основной_20_текст1">
      <style:paragraph-properties fo:margin-left="0.035cm" fo:margin-right="0.035cm" fo:margin-top="0cm" fo:margin-bottom="0cm" fo:line-height="0.568cm" fo:text-align="center" style:justify-single-word="false" fo:text-indent="0.988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Основной_20_текст1">
      <style:paragraph-properties fo:margin-left="0.035cm" fo:margin-right="0.035cm" fo:margin-top="0cm" fo:margin-bottom="0cm" fo:line-height="0.568cm" fo:text-indent="0.988cm" style:auto-text-indent="false" fo:background-color="transparent">
        <style:background-image/>
      </style:paragraph-properties>
    </style:style>
    <style:style style:name="P18" style:family="paragraph" style:parent-style-name="Основной_20_текст1">
      <style:paragraph-properties fo:margin-left="0.035cm" fo:margin-right="0.035cm" fo:margin-top="0cm" fo:margin-bottom="0.205cm" fo:text-indent="0.988cm" style:auto-text-indent="false" fo:background-color="transparent">
        <style:background-image/>
      </style:paragraph-properties>
    </style:style>
    <style:style style:name="P19" style:family="paragraph" style:parent-style-name="Основной_20_текст1">
      <style:paragraph-properties fo:margin-left="0.035cm" fo:margin-right="0.035cm" fo:line-height="0.568cm" fo:text-indent="0.988cm" style:auto-text-indent="false" fo:background-color="transparent">
        <style:background-image/>
      </style:paragraph-properties>
    </style:style>
    <style:style style:name="P20" style:family="paragraph" style:parent-style-name="Основной_20_текст1">
      <style:paragraph-properties fo:margin-left="0.035cm" fo:margin-right="0.035cm" fo:margin-top="0cm" fo:margin-bottom="0.219cm" fo:line-height="0.568cm" fo:text-indent="0.988cm" style:auto-text-indent="false" fo:background-color="transparent">
        <style:background-image/>
      </style:paragraph-properties>
    </style:style>
    <style:style style:name="P21" style:family="paragraph" style:parent-style-name="Основной_20_текст1" style:list-style-name="WW8Num1">
      <style:paragraph-properties fo:margin-left="0.035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22" style:family="paragraph" style:parent-style-name="Основной_20_текст1" style:list-style-name="WW8Num1">
      <style:paragraph-properties fo:margin-left="0.035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0.815cm"/>
        </style:tab-stops>
        <style:background-image/>
      </style:paragraph-properties>
    </style:style>
    <style:style style:name="P23" style:family="paragraph" style:parent-style-name="Основной_20_текст1" style:list-style-name="WW8Num1">
      <style:paragraph-properties fo:margin-left="0.035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0.822cm"/>
        </style:tab-stops>
        <style:background-image/>
      </style:paragraph-properties>
    </style:style>
    <style:style style:name="P24" style:family="paragraph" style:parent-style-name="Основной_20_текст1" style:list-style-name="WW8Num1">
      <style:paragraph-properties fo:margin-left="0.035cm" fo:margin-right="0cm" fo:margin-top="0cm" fo:margin-bottom="0.312cm" fo:line-height="0.601cm" fo:text-align="start" style:justify-single-word="false" fo:text-indent="0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25" style:family="paragraph" style:parent-style-name="Основной_20_текст1" style:list-style-name="WW8Num1">
      <style:paragraph-properties fo:margin-left="0.035cm" fo:margin-right="0cm" fo:margin-top="0cm" fo:margin-bottom="0.312cm" fo:line-height="0.601cm" fo:text-align="start" style:justify-single-word="false" fo:text-indent="0cm" style:auto-text-indent="false" fo:background-color="transparent">
        <style:tab-stops>
          <style:tab-stop style:position="0.84cm"/>
        </style:tab-stops>
        <style:background-image/>
      </style:paragraph-properties>
    </style:style>
    <style:style style:name="P26" style:family="paragraph" style:parent-style-name="Основной_20_текст1">
      <style:paragraph-properties fo:margin-left="0.035cm" fo:margin-right="0cm" fo:margin-top="0cm" fo:margin-bottom="0.074cm" fo:line-height="0.476cm" fo:text-indent="0.988cm" style:auto-text-indent="false" fo:background-color="transparent">
        <style:background-image/>
      </style:paragraph-properties>
    </style:style>
    <style:style style:name="P27" style:family="paragraph" style:parent-style-name="Основной_20_текст1">
      <style:paragraph-properties fo:margin-left="0.035cm" fo:margin-right="0cm" fo:margin-top="0cm" fo:margin-bottom="0.222cm" fo:line-height="0.476cm" fo:text-indent="0.988cm" style:auto-text-indent="false" fo:background-color="transparent">
        <style:background-image/>
      </style:paragraph-properties>
    </style:style>
    <style:style style:name="P28" style:family="paragraph" style:parent-style-name="Основной_20_текст1">
      <style:paragraph-properties fo:margin-left="0.035cm" fo:margin-right="0.035cm" fo:margin-top="0cm" fo:margin-bottom="0cm" fo:text-indent="1.023cm" style:auto-text-indent="false" fo:background-color="transparent">
        <style:background-image/>
      </style:paragraph-properties>
    </style:style>
    <style:style style:name="P29" style:family="paragraph" style:parent-style-name="Основной_20_текст1">
      <style:paragraph-properties fo:margin-left="0.035cm" fo:margin-right="0.035cm" fo:margin-top="0cm" fo:margin-bottom="0cm" fo:line-height="100%" fo:text-align="center" style:justify-single-word="false" fo:text-indent="1.023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Основной_20_текст1">
      <style:paragraph-properties fo:margin-left="0.035cm" fo:margin-right="0.035cm" fo:margin-top="0cm" fo:margin-bottom="0.205cm" fo:text-indent="1.023cm" style:auto-text-indent="false" fo:background-color="transparent">
        <style:background-image/>
      </style:paragraph-properties>
    </style:style>
    <style:style style:name="P31" style:family="paragraph" style:parent-style-name="Основной_20_текст1">
      <style:paragraph-properties fo:margin-left="0.035cm" fo:margin-right="0.035cm" fo:line-height="0.568cm" fo:text-indent="1.023cm" style:auto-text-indent="false" fo:background-color="transparent">
        <style:background-image/>
      </style:paragraph-properties>
    </style:style>
    <style:style style:name="P32" style:family="paragraph" style:parent-style-name="Основной_20_текст1">
      <style:paragraph-properties fo:margin-left="0.035cm" fo:margin-right="0.035cm" fo:margin-top="0cm" fo:margin-bottom="0.219cm" fo:line-height="0.568cm" fo:text-indent="1.023cm" style:auto-text-indent="false" fo:background-color="transparent">
        <style:background-image/>
      </style:paragraph-properties>
    </style:style>
    <style:style style:name="P33" style:family="paragraph" style:parent-style-name="Основной_20_текст1" style:master-page-name="Преобразование_20_1">
      <style:paragraph-properties fo:margin-left="0cm" fo:margin-right="0.035cm" fo:margin-top="0cm" fo:margin-bottom="0.279cm" fo:text-indent="0.988cm" style:auto-text-indent="false" style:page-number="auto" fo:background-color="transparent">
        <style:background-image/>
      </style:paragraph-properties>
    </style:style>
    <style:style style:name="P34" style:family="paragraph" style:parent-style-name="Основной_20_текст1">
      <style:paragraph-properties fo:margin-left="0cm" fo:margin-right="0.035cm" fo:margin-top="0cm" fo:margin-bottom="0.325cm" fo:line-height="0.568cm" fo:text-indent="0.988cm" style:auto-text-indent="false" fo:background-color="transparent">
        <style:background-image/>
      </style:paragraph-properties>
    </style:style>
    <style:style style:name="P35" style:family="paragraph" style:parent-style-name="Основной_20_текст1">
      <style:paragraph-properties fo:margin-left="0cm" fo:margin-right="0.035cm" fo:text-indent="0.988cm" style:auto-text-indent="false" fo:background-color="transparent">
        <style:background-image/>
      </style:paragraph-properties>
    </style:style>
    <style:style style:name="P36" style:family="paragraph" style:parent-style-name="Основной_20_текст1">
      <style:paragraph-properties fo:margin-left="0cm" fo:margin-right="0.035cm" fo:margin-top="0cm" fo:margin-bottom="0.205cm" fo:text-indent="0.988cm" style:auto-text-indent="false" fo:background-color="transparent">
        <style:background-image/>
      </style:paragraph-properties>
    </style:style>
    <style:style style:name="P37" style:family="paragraph" style:parent-style-name="Основной_20_текст1">
      <style:paragraph-properties fo:margin-left="0cm" fo:margin-right="0.035cm" fo:margin-top="0cm" fo:margin-bottom="0.219cm" fo:line-height="0.568cm" fo:text-indent="0.988cm" style:auto-text-indent="false" fo:background-color="transparent">
        <style:background-image/>
      </style:paragraph-properties>
    </style:style>
    <style:style style:name="P38" style:family="paragraph" style:parent-style-name="Основной_20_текст1">
      <style:paragraph-properties fo:margin-left="0cm" fo:margin-right="0.035cm" fo:margin-top="0cm" fo:margin-bottom="0cm" fo:text-indent="0.988cm" style:auto-text-indent="false" fo:background-color="transparent">
        <style:background-image/>
      </style:paragraph-properties>
    </style:style>
    <style:style style:name="P39" style:family="paragraph" style:parent-style-name="Основной_20_текст1">
      <style:paragraph-properties fo:margin-left="0cm" fo:margin-right="0cm" fo:margin-top="0cm" fo:margin-bottom="0.002cm" fo:line-height="0.476cm" fo:text-indent="0.988cm" style:auto-text-indent="false" fo:background-color="transparent">
        <style:background-image/>
      </style:paragraph-properties>
    </style:style>
    <style:style style:name="P40" style:family="paragraph" style:parent-style-name="Основной_20_текст1">
      <style:paragraph-properties fo:margin-left="0.882cm" fo:margin-right="0.035cm" fo:margin-top="0cm" fo:margin-bottom="0cm" fo:line-height="0.584cm" fo:text-align="center" style:justify-single-word="false" fo:text-indent="-0.847cm" style:auto-text-indent="false" fo:background-color="transparent">
        <style:tab-stops>
          <style:tab-stop style:position="0.83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41" style:family="paragraph" style:parent-style-name="Основной_20_текст1" style:list-style-name="WW8Num1">
      <style:paragraph-properties fo:margin-left="0.882cm" fo:margin-right="0.035cm" fo:margin-top="0cm" fo:margin-bottom="0cm" fo:line-height="0.568cm" fo:text-indent="-0.847cm" style:auto-text-indent="false" fo:background-color="transparent">
        <style:tab-stops>
          <style:tab-stop style:position="0.822cm"/>
        </style:tab-stops>
        <style:background-image/>
      </style:paragraph-properties>
    </style:style>
    <style:style style:name="P42" style:family="paragraph" style:parent-style-name="Основной_20_текст1" style:list-style-name="WW8Num1">
      <style:paragraph-properties fo:margin-left="0.882cm" fo:margin-right="0.035cm" fo:margin-top="0cm" fo:margin-bottom="0cm" fo:line-height="0.575cm" fo:text-indent="-0.847cm" style:auto-text-indent="false" fo:background-color="transparent">
        <style:tab-stops>
          <style:tab-stop style:position="0.815cm"/>
        </style:tab-stops>
        <style:background-image/>
      </style:paragraph-properties>
    </style:style>
    <style:style style:name="P43" style:family="paragraph" style:parent-style-name="Основной_20_текст1" style:list-style-name="WW8Num1">
      <style:paragraph-properties fo:margin-left="0.882cm" fo:margin-right="0.035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44" style:family="paragraph" style:parent-style-name="Основной_20_текст1" style:list-style-name="WW8Num1">
      <style:paragraph-properties fo:margin-left="0.882cm" fo:margin-right="0.035cm" fo:margin-top="0cm" fo:margin-bottom="0.291cm" fo:line-height="0.575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45" style:family="paragraph" style:parent-style-name="Основной_20_текст1">
      <style:paragraph-properties fo:margin-left="0.035cm" fo:margin-right="0cm" fo:margin-top="0cm" fo:margin-bottom="0.22cm" fo:line-height="0.476cm" fo:text-indent="1.023cm" style:auto-text-indent="false" fo:background-color="transparent">
        <style:background-image/>
      </style:paragraph-properties>
    </style:style>
    <style:style style:name="P46" style:family="paragraph" style:parent-style-name="Основной_20_текст1">
      <style:paragraph-properties fo:margin-left="0.035cm" fo:margin-right="0.035cm" fo:line-height="0.568cm" fo:text-indent="0.847cm" style:auto-text-indent="false" fo:background-color="transparent">
        <style:background-image/>
      </style:paragraph-properties>
    </style:style>
    <style:style style:name="P47" style:family="paragraph" style:parent-style-name="Основной_20_текст1">
      <style:paragraph-properties fo:margin-left="0.035cm" fo:margin-right="0.035cm" fo:margin-top="0cm" fo:margin-bottom="0cm" fo:line-height="0.568cm" fo:text-align="center" style:justify-single-word="false" fo:text-indent="0.847cm" style:auto-text-indent="false" fo:background-color="transparent">
        <style:background-image/>
      </style:paragraph-properties>
      <style:text-properties fo:font-size="1pt" style:font-size-asian="1pt" style:font-size-complex="1pt"/>
    </style:style>
    <style:style style:name="P48" style:family="paragraph" style:parent-style-name="Основной_20_текст1" style:list-style-name="WW8Num1">
      <style:paragraph-properties fo:margin-left="0.882cm" fo:margin-right="0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P49" style:family="paragraph" style:parent-style-name="Основной_20_текст1" style:list-style-name="WW8Num1">
      <style:paragraph-properties fo:margin-left="0.882cm" fo:margin-right="0cm" fo:margin-top="0cm" fo:margin-bottom="0.226cm" fo:line-height="0.584cm" fo:text-indent="-0.847cm" style:auto-text-indent="false" fo:background-color="transparent">
        <style:tab-stops>
          <style:tab-stop style:position="0.815cm"/>
        </style:tab-stops>
        <style:background-image/>
      </style:paragraph-properties>
    </style:style>
    <style:style style:name="P50" style:family="paragraph" style:parent-style-name="Основной_20_текст1" style:list-style-name="WW8Num1">
      <style:paragraph-properties fo:margin-top="0cm" fo:margin-bottom="0cm" fo:line-height="0.575cm" fo:background-color="transparent">
        <style:tab-stops>
          <style:tab-stop style:position="0.815cm"/>
        </style:tab-stops>
        <style:background-image/>
      </style:paragraph-properties>
    </style:style>
    <style:style style:name="P51" style:family="paragraph" style:parent-style-name="Основной_20_текст1" style:list-style-name="WW8Num1">
      <style:paragraph-properties fo:margin-top="0cm" fo:margin-bottom="0cm" fo:line-height="0.584cm" fo:background-color="transparent">
        <style:tab-stops>
          <style:tab-stop style:position="0.831cm"/>
        </style:tab-stops>
        <style:background-image/>
      </style:paragraph-properties>
    </style:style>
    <style:style style:name="P52" style:family="paragraph" style:parent-style-name="Основной_20_текст1" style:list-style-name="WW8Num1">
      <style:paragraph-properties fo:margin-top="0cm" fo:margin-bottom="0.226cm" fo:line-height="0.584cm" fo:background-color="transparent">
        <style:tab-stops>
          <style:tab-stop style:position="0.815cm"/>
        </style:tab-stops>
        <style:background-image/>
      </style:paragraph-properties>
    </style:style>
    <style:style style:name="T1" style:family="text">
      <style:text-properties style:text-line-through-style="none" style:font-name="Times New Roman1" style:text-underline-style="none" style:text-blinking="false"/>
    </style:style>
    <style:style style:name="T2" style:family="text">
      <style:text-properties style:text-line-through-style="none" style:font-name="Times New Roman1" style:text-underline-style="none" fo:font-weight="bold" style:text-blinking="fals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ТОЦАЦИЯ К РАБОЧЕЙ ПРОГРАММЕ </text:p>
      <text:p text:style-name="P1">младшая группа (2-3 года)</text:p>
      <text:p text:style-name="P1"/>
      <text:p text:style-name="P3">Настоящая рабочая программа разработана в соотвествии с основной общеобразовательной программы МАДОУ ЦРР д/с № 133 на основе примерной основной общеобразовательной программы дошкольного образования <text:s/>«Детство» под редакцией Т.Н. Бабаевой, А.Г.Гогоберидзе и др., В образовательной области художественно-эстетическое развитие используется парциальная программа «Ладошки» автора Лыковой И. </text:p>
      <text:p text:style-name="P5">Целью рабочей программы является создание благоприятных условий для полноценного развития ребенка раннего дошкольного возраста; формирование основ базовой культуры личности; всестороннее развитие психических и физических качеств в соответствии с возрастными и индивидуальными особенностями; обеспечение безопасности жизнедеятельности дошкольника.</text:p>
      <text:p text:style-name="P4">Рабочая программа определяет содержание и организацию воспитательнообразовательного процесса для детей <text:s/>младшей группы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</text:p>
      <text:p text:style-name="P6">Рабочая программа обеспечивает разностороннее развитие детей в возрасте от 2 до 3 лет 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-эстетическому.</text:p>
      <text:p text:style-name="P7">Реализуемая программа строится на принципе личностно-развивающего и гуманистического характера взаимодействия взрослого с детьми.</text:p>
      <text:p text:style-name="P8"><text:span text:style-name="T1">Рабочая программа предусматривает организацию и проведение психологопедагогической работы с детьми 2-3 лет, с учетом их возрастных и индивидуальных особенностей </text:span><text:span text:style-name="T2">по пяти образовательным областям - </text:span><text:span text:style-name="T1">социально-коммуникативному, познавательному, речевому, художественно-эстетическому и физическому развитию и направлена на достижение стандарта образования как системы требований к его содержанию, которое обеспечивает высокий уровень развития детей каждого психологического возраста. Реализация стандарта - это выполнение государством обязательств перед ребёнком, семьёй и обществом в целом, связанных с обеспечением равного старта развития для всех детей и преемственности при переходе к следующему возрастному периоду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Раздел1" text:protected="true">
        <text:section-source xlink:href="../../../../73B5~1/Desktop/AA24~1/2-3~1.ODT"/>
        <text:p text:style-name="Text_20_body"/>
      </text:section>
      <text:p text:style-name="P12"><text:soft-page-break/><text:span text:style-name="Колонтитул"><text:span text:style-name="T3">АНН</text:span></text:span><text:span text:style-name="WW-Колонтитул"><text:span text:style-name="T3">ОТАЦ</text:span></text:span><text:span text:style-name="Колонтитул"><text:span text:style-name="T3">ИЯ</text:span></text:span><text:span text:style-name="WW-Колонтитул"><text:span text:style-name="T3"> К РАБОЧЕЙ ПРОГРАММЕ</text:span></text:span></text:p>
      <text:p text:style-name="P12"><text:span text:style-name="WW-Колонтитул"><text:span text:style-name="T3">вторая младшая группа (3 - 4 года)</text:span></text:span></text:p>
      <text:p text:style-name="P13">Рабочая программа для детей 3 - 4 лет разработана в соответствии с ООП дошкольного образования МАДОУ ЦРР д/с № 133, в соответствии ФГОС ДО и с учетом примерной основной образовательной программы «Детство» (Т.И. Бабаева и др.)</text:p>
      <text:p text:style-name="P17">Рабочая программа по развитию детей 3 - 4 лет обеспечивает разностороннее развитие воспитанников с учетом их возрастных и индивидуальных особенностей по образовательным областям:</text:p>
      <text:list xml:id="list3793040087143245849" text:style-name="WW8Num1">
        <text:list-item>
          <text:p text:style-name="P21">Социально - коммуникативное развитие</text:p>
        </text:list-item>
        <text:list-item>
          <text:p text:style-name="P22">Познавательное развитие</text:p>
        </text:list-item>
        <text:list-item>
          <text:p text:style-name="P22">Речевое развитие</text:p>
        </text:list-item>
        <text:list-item>
          <text:p text:style-name="P22">Художественно - эстетическое развитие</text:p>
        </text:list-item>
        <text:list-item>
          <text:p text:style-name="P24">Физическое развитие</text:p>
        </text:list-item>
      </text:list>
      <text:p text:style-name="P26">Используются парциальные программы:</text:p>
      <text:p text:style-name="P27">«Камертон» И.П. Костина, «Цветные ладошки» И.А. Лыкова</text:p>
      <text:p text:style-name="P19">В программе на первый план выдвигается развивающая функция образования, обеспечивающая становление личности ребенка и ориентирующая на его индивидуальные особенности.</text:p>
      <text:p text:style-name="P20">При разработке программы учитывалось комплексное решение задач по охране жизни и укреплению здоровья детей, всестороннее воспитание, обогащение развития на основе организации разнообразных видов детской деятельности.</text:p>
      <text:p text:style-name="P18">В программе комплексно представлены все основные содержательные линии воспитания, обучения и развития ребенка.</text:p>
      <text:p text:style-name="P19">Цель программы - создание благоприятных условий для полноценного проживания ребенком дошкольного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, обеспечение безопасности жизнедеятельности ребенка.</text:p>
      <text:p text:style-name="P19">Основной формой образовательной деятельности является занимательное дело, в процессе которого широко используются разнообразные игры, упражнения и игровые ситуации, демонстрационные картины и таблицы, раздаточный материал.</text:p>
      <text:p text:style-name="P16"><text:span text:style-name="WW-Колонтитул"><text:span text:style-name="T3">Знания, умения и навыки детей закрепляются в процессе повседневного общения с дошкольниками, во время прогулок, игр, самостоятельной деятельности.</text:span></text:span></text:p>
      <text:p text:style-name="P16"><text:span text:style-name="WW-Колонтитул"><text:span text:style-name="T3"/></text:span></text:p>
      <text:p text:style-name="P16"><text:span text:style-name="WW-Колонтитул"><text:span text:style-name="T3"/></text:span></text:p>
      <text:p text:style-name="P16"><text:span text:style-name="WW-Колонтитул"><text:span text:style-name="T3"/></text:span></text:p>
      <text:p text:style-name="P16"><text:span text:style-name="WW-Колонтитул"><text:span text:style-name="T3"/></text:span></text:p>
      <text:p text:style-name="P33">Рабочая программа для детей 3 - 4 лет разработана в соответствии с ООП дошкольного образования МАДОУ ЦРР д/с № 133, в соответствии ФГОС ДО и с учетом примерной основной образовательной программы «Детство» (Т.И. Бабаева и др.)</text:p>
      <text:p text:style-name="P39">Используются парциальные программы:</text:p>
      <text:p text:style-name="P34">«Камертон» И.П. Костина, «Цветные ладошки» И.А. Лыкова, «Физическая культура дошкольникам» Л.Д. Глазырина</text:p>
      <text:p text:style-name="P35">Программа строится на принципе личностно - ориентированного взаимодействия взрослого с детьми средней группы и обеспечивает физическое, социально - личностное, познавательно - речевое и художественно - эстетическое развитие детей в возрасте от 4 лет до 5 лет с учетом их возрастных и индивидуальных особенностей.</text:p>
      <text:p text:style-name="P36">Содержание программы представлено в виде раскрытия целей и задач воспитания и обучения, направлений педагогической деятельности, перспективно - тематического планирования по разделам с учетом времени года и режимом пребывания в детском саду.</text:p>
      <text:p text:style-name="P37">Организация образовательной работы предполагает воспитание и обучение на специальных занятиях, в режимные моменты и в совместной деятельности педагога с детьми в течение всего дня. На занятиях используются разнообразные виды детской деятельности, методы и приемы работы с детьми, обеспечивающие динамичность процесса обучения, максимально удовлетворяющие потребности ребенка в самостоятельной деятельности.</text:p>
      <text:p text:style-name="P38">Цель программы - создание благоприятных условий для полноценного проживания ребенком дошкольного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, обеспечение безопасности жизнедеятельности ребенка.</text:p>
      <text:p text:style-name="P30">Рабочая программа для старшей группы разработана согласно учебного плана и обеспечивают разностороннее развитие детей в возрасте от 5 до 6 лет в соответствии с их возрастными и индивидуальными особенностями.</text:p>
      <text:p text:style-name="P31">Рабочая программа разработана в соответствии с требованиями ФГОС ДО, Законом «Об образовании», а также на основе основной образовательной программы ДОУ, целью которой является —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p>
      <text:p text:style-name="P32">Содержание данной программы направлено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</text:p>
      <text:p text:style-name="P29"><text:span text:style-name="WW-Колонтитул"><text:span text:style-name="T3"/></text:span></text:p>
      <text:p text:style-name="P29"><text:span text:style-name="WW-Колонтитул"><text:span text:style-name="T3"/></text:span></text:p>
      <text:p text:style-name="P29"><text:span text:style-name="WW-Колонтитул"><text:span text:style-name="T3"/></text:span></text:p>
      <text:list xml:id="list30481403" text:continue-numbering="true" text:style-name="WW8Num1">
        <text:list-item>
          <text:p text:style-name="P21"><text:soft-page-break/>социально - коммуникативное развитие,</text:p>
        </text:list-item>
        <text:list-item>
          <text:p text:style-name="P23">познавательное развитие,</text:p>
        </text:list-item>
        <text:list-item>
          <text:p text:style-name="P23">речевое развитие,</text:p>
        </text:list-item>
        <text:list-item>
          <text:p text:style-name="P22">художественно - эстетическое развитие,</text:p>
        </text:list-item>
        <text:list-item>
          <text:p text:style-name="P25">физическое развитие.</text:p>
        </text:list-item>
      </text:list>
      <text:p text:style-name="P45">Программы реализуется в период непосредственного пребывания ребенка в МАДОУ.</text:p>
      <text:p text:style-name="P28">Содержание программ представлено в виде перспективно - тематического планирования образовательной работы с детьми (на учебный год) по основным направлениям развития ребенка.</text:p>
      <text:p text:style-name="P46">Настоящая рабочая программа обеспечивает разностороннее развитие детей в возрасте от 6 до 7 лет с учетом их возрастных и индивидуальных особенностей по основным направлениям: физическому, социально - коммуникативному, познавательному, речевому и художественно - эстетическому. Программа формируется как программа психолого - педагогической поддержки позитивной социализации и индивидуализации, развития личности детей дошкольного возраста.</text:p>
      <text:p text:style-name="P46">Рабочая программа построена в соответствии с требованиями ФГОС ДО, Законом РФ «Об образовании», а также на основе основной образовательной программы, ведущими целями которой являются: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, к обучению в школе, обеспечение безопасности жизнедеятельности дошкольника.</text:p>
      <text:p text:style-name="P46">Рабочая программа определяет содержание и организацию воспитательно - образовательного процесса для детей подготовительной к школе группы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Исходя из поставленной цели, формируются задачи:</text:p>
      <text:list xml:id="list30506016" text:continue-numbering="true" text:style-name="WW8Num1">
        <text:list-item>
          <text:p text:style-name="P41">Укрепление здоровья, приобщение к здоровому образу жизни, развитие двигательной следующие задачи и гигиенической культуры детей;</text:p>
        </text:list-item>
        <text:list-item>
          <text:p text:style-name="P42">Развитие гуманистической направленности отношения детей к миру, воспитание культуры общения, эмоциональной отзывчивости и доброжелательности к людям.</text:p>
        </text:list-item>
        <text:list-item>
          <text:p text:style-name="P50">Развитие эстетических чувств детей, творческих способностей, эмоционально - <text:soft-page-break/><text:span text:style-name="T5">И</text:span>сследовательской, продуктивной, музыкально - художественной, чтения).</text:p>
        </text:list-item>
        <text:list-item>
          <text:p text:style-name="P51">Образовательная деятельность, осуществляемая в ходе режимных моментов (совместная деятельность)</text:p>
        </text:list-item>
        <text:list-item>
          <text:p text:style-name="P51">Самостоятельная деятельность детей.</text:p>
        </text:list-item>
        <text:list-item>
          <text:p text:style-name="P52">Взаимодействие с семьями детей по реализации рабочей программы.</text:p>
        </text:list-item>
        <text:list-item>
          <text:p text:style-name="P50">Таким образом,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p>
        </text:list-item>
      </text:list>
      <text:p text:style-name="P40"><text:span text:style-name="WW-Колонтитул"><text:span text:style-name="T3"/></text:span></text:p>
      <text:p text:style-name="P40"><text:span text:style-name="WW-Колонтитул"><text:span text:style-name="T3"/></text:span></text:p>
      <text:p text:style-name="P40"><text:span text:style-name="WW-Колонтитул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Колонтитул" style:family="paragraph" style:parent-style-name="Standard">
      <style:paragraph-properties fo:line-height="0.584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3.5pt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212cm" fo:line-height="0.559cm" fo:text-align="justify" style:justify-single-word="false" fo:orphans="0" fo:widows="0" fo:text-indent="-0.847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Колонтитул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 style:text-scale="100%"/>
    </style:style>
    <style:style style:name="Колонтитул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solid" style:text-underline-width="auto" style:text-underline-color="font-color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 style:text-scale="100%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Колонтитул">
      <style:paragraph-properties fo:line-height="100%" fo:text-align="start" style:justify-single-word="false" fo:background-color="transparent">
        <style:background-image/>
      </style:paragraph-properties>
    </style:style>
    <style:style style:name="MP3" style:family="paragraph" style:parent-style-name="Колонтитул">
      <style:paragraph-properties fo:line-height="100%" fo:text-align="center" style:justify-single-word="false" fo:background-color="transparent">
        <style:background-image/>
      </style:paragraph-properties>
    </style:style>
    <style:style style:name="MP4" style:family="paragraph" style:parent-style-name="Колонтитул">
      <style:paragraph-properties fo:line-height="100%" fo:text-align="center" style:justify-single-word="false" fo:background-color="transparent">
        <style:background-image/>
      </style:paragraph-properties>
      <style:text-properties fo:font-size="1pt" style:font-size-asian="1pt" style:font-size-complex="1pt"/>
    </style:style>
    <style:style style:name="MP5" style:family="paragraph" style:parent-style-name="Standard" style:list-style-name="WW8Num1">
      <style:paragraph-properties fo:margin-left="0.882cm" fo:margin-right="0.035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MP6" style:family="paragraph" style:parent-style-name="Основной_20_текст1" style:list-style-name="WW8Num1">
      <style:paragraph-properties fo:margin-left="0.882cm" fo:margin-right="0.035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MP7" style:family="paragraph" style:parent-style-name="Основной_20_текст1" style:list-style-name="WW8Num1">
      <style:paragraph-properties fo:margin-left="0.882cm" fo:margin-right="0cm" fo:margin-top="0cm" fo:margin-bottom="0cm" fo:line-height="0.584cm" fo:text-indent="-0.847cm" style:auto-text-indent="false" fo:background-color="transparent">
        <style:tab-stops>
          <style:tab-stop style:position="0.831cm"/>
        </style:tab-stops>
        <style:background-image/>
      </style:paragraph-properties>
    </style:style>
    <style:style style:name="MP8" style:family="paragraph" style:parent-style-name="Основной_20_текст1" style:list-style-name="WW8Num1">
      <style:paragraph-properties fo:margin-left="0.882cm" fo:margin-right="0cm" fo:margin-top="0cm" fo:margin-bottom="0.226cm" fo:line-height="0.584cm" fo:text-indent="-0.847cm" style:auto-text-indent="false" fo:background-color="transparent">
        <style:tab-stops>
          <style:tab-stop style:position="0.815cm"/>
        </style:tab-stops>
        <style:background-image/>
      </style:paragraph-properties>
    </style:style>
    <style:style style:name="MP9" style:family="paragraph" style:parent-style-name="Основной_20_текст1">
      <style:paragraph-properties fo:margin-left="0.035cm" fo:margin-right="0.035cm" fo:margin-top="0cm" fo:margin-bottom="0cm" fo:line-height="0.568cm" fo:text-align="center" style:justify-single-word="false" fo:text-indent="0.847cm" style:auto-text-indent="false" fo:background-color="transparent">
        <style:background-image/>
      </style:paragraph-properties>
      <style:text-properties fo:font-size="1pt" style:font-size-asian="1pt" style:font-size-complex="1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358cm" fo:margin-left="0.859cm" fo:margin-right="0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1cm" fo:margin-bottom="3.06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358cm" fo:margin-left="0.859cm" fo:margin-right="0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1cm" fo:margin-bottom="3.06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MP1"><draw:frame draw:style-name="Mfr1" draw:name="Врезка5" text:anchor-type="char" svg:x="5.625cm" svg:y="1.376cm" fo:min-width="0cm" draw:z-index="0"><draw:text-box fo:min-height="0cm"><text:p text:style-name="MP2"><text:span text:style-name="Колонтитул"><text:span text:style-name="MT1">АНН</text:span></text:span><text:span text:style-name="WW-Колонтитул"><text:span text:style-name="MT1">ОТАЦ</text:span></text:span><text:span text:style-name="Колонтитул"><text:span text:style-name="MT1">ИЯ</text:span></text:span><text:span text:style-name="WW-Колонтитул"><text:span text:style-name="MT1"> К РАБОЧЕЙ ПРОГРАММЕ</text:span></text:span></text:p><text:p text:style-name="MP2"><text:span text:style-name="WW-Колонтитул"><text:span text:style-name="MT1">средняя группа (4 - 5 лет)</text:span></text:span></text:p></draw:text-box></draw:frame></text:p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3">
      <style:header>
        <text:p text:style-name="MP1"><draw:frame draw:style-name="Mfr1" draw:name="Врезка3" text:anchor-type="char" svg:x="5.646cm" svg:y="1.376cm" fo:min-width="0cm" draw:z-index="2"><draw:text-box fo:min-height="0cm"><text:p text:style-name="MP2"><text:span text:style-name="Колонтитул"><text:span text:style-name="MT1">АНН</text:span></text:span><text:span text:style-name="WW-Колонтитул"><text:span text:style-name="MT1">ОТАЦ</text:span></text:span><text:span text:style-name="Колонтитул"><text:span text:style-name="MT1">ИЯ</text:span></text:span><text:span text:style-name="WW-Колонтитул"><text:span text:style-name="MT1"> К РАБОЧЕЙ ПРОГРАММЕ</text:span></text:span></text:p><text:p text:style-name="MP2"><text:span text:style-name="WW-Колонтитул"><text:span text:style-name="MT1">старшая группа (6 - 7 лет)</text:span></text:span></text:p></draw:text-box></draw:frame></text:p>
      </style:header>
      <style:header-left>
        <text:p text:style-name="MP3"><text:span text:style-name="Колонтитул"><text:span text:style-name="MT1"/></text:span></text:p>
        <text:p text:style-name="MP3"><text:span text:style-name="Колонтитул"><text:span text:style-name="MT1"/></text:span></text:p>
        <text:p text:style-name="MP3"><text:span text:style-name="Колонтитул"><text:span text:style-name="MT1">АНН</text:span></text:span><text:span text:style-name="WW-Колонтитул"><text:span text:style-name="MT1">ОТАЦ</text:span></text:span><text:span text:style-name="Колонтитул"><text:span text:style-name="MT1">ИЯ</text:span></text:span><text:span text:style-name="WW-Колонтитул"><text:span text:style-name="MT1"> К РАБОЧЕЙ ПРОГРАММЕ</text:span></text:span></text:p>
        <text:p text:style-name="MP4"><text:span text:style-name="WW-Колонтитул"><text:span text:style-name="MT1">Подготовительная группа (6 - 6 лет)</text:span></text:span></text:p>
        <text:p text:style-name="MP4"><text:span text:style-name="WW-Колонтитул"><text:span text:style-name="MT1"/></text:span></text:p>
        <text:list xml:id="list3793040087143245849" text:style-name="WW8Num1">
          <text:list-item>
            <text:p text:style-name="MP5">исследовательской, продуктивной, музыкально - художественной, чтения).</text:p>
          </text:list-item>
          <text:list-item>
            <text:p text:style-name="MP6">Образовательная деятельность, осуществляемая в ходе режимных моментов (совместная деятельность)</text:p>
          </text:list-item>
          <text:list-item>
            <text:p text:style-name="MP7">Самостоятельная деятельность детей.</text:p>
          </text:list-item>
          <text:list-item>
            <text:p text:style-name="MP8">Взаимодействие с семьями детей по реализации рабочей программы.</text:p>
          </text:list-item>
        </text:list>
        <text:p text:style-name="MP9"><text:span text:style-name="WW-Колонтитул"><text:span text:style-name="MT1">Таким образом,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span><draw:frame draw:style-name="Mfr1" draw:name="Врезка4" text:anchor-type="char" svg:x="5.634cm" svg:y="1.376cm" fo:min-width="0cm" draw:z-index="1"><draw:text-box fo:min-height="0cm"><text:p text:style-name="MP2"><text:span text:style-name="WW-Колонтитул"><text:span text:style-name="MT1"/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5S</meta:editing-duration>
    <meta:editing-cycles>5</meta:editing-cycles>
    <meta:generator>OpenOffice/4.1.5$Win32 OpenOffice.org_project/415m1$Build-9789</meta:generator>
    <dc:date>2021-12-13T10:26:21.52</dc:date>
    <meta:document-statistic meta:table-count="0" meta:image-count="0" meta:object-count="0" meta:page-count="5" meta:paragraph-count="63" meta:word-count="1236" meta:character-count="10324"/>
    <meta:user-defined meta:name="Info 1"/>
    <meta:user-defined meta:name="Info 2"/>
    <meta:user-defined meta:name="Info 3"/>
    <meta:user-defined meta:name="Info 4"/>
  </office:meta>
</office:document-meta>
</file>